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00 As to support 20 assignments with 50 As each as founder of your own University</text:p>
      <text:p text:style-name="P1"/>
      <text:list xml:id="list6149198482099514617" text:style-name="L1">
        <text:list-item>
          <text:p text:style-name="P2">I prepared to watch the puppet show. <text:s/>I did this by loving you by eating tomato and spinach for breakfast. <text:s/>First, I sliced the tomato with a knife. <text:s/>Second, I cooked the tomato. <text:s/>Third, I cooked the spinach and ate the two ingredients. <text:s/>In this way, I prepared to watch the puppet show by loving you by eating tomato and spinach for breakfast.</text:p>
        </text:list-item>
        <text:list-item>
          <text:p text:style-name="P2">I prepared to sell the image of a block of chocolate. <text:s/>I did this by watching you love me by chocolateering the block. <text:s/>First, I cut a block of chocolate. <text:s/>Second, I engraved the word “CHOCOLATE” on the block of chocolate. <text:s/>Third, I verified that the small block of chocolate would fit in my mouth. <text:s/>In this way, I prepared to sell the image of a block of chocolate by watching you love me by chocolateering the block.</text:p>
        </text:list-item>
      </text:list>
      <text:p text:style-name="P1"/>
      <text:p text:style-name="P1">1. puppet theatre, tomato, spinach, knife, griller, toaster, tray.</text:p>
      <text:p text:style-name="P1">2. flag, mountain, block of chocolate, word “CHOCOLATE”, mouth, coi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9T22:31:56</meta:creation-date>
    <meta:document-statistic meta:table-count="0" meta:image-count="0" meta:object-count="0" meta:page-count="1" meta:paragraph-count="5" meta:word-count="178" meta:character-count="984"/>
    <dc:date>2014-09-30T13:50:18</dc:date>
    <dc:creator>Lucian Green</dc:creator>
    <meta:editing-duration>PT15H2M44S</meta:editing-duration>
    <meta:editing-cycles>1</meta:editing-cycles>
    <meta:generator>OpenOffice/4.1.0$Unix OpenOffice.org_project/410m18$Build-9764</meta:generator>
  </office:meta>
</office:document-meta>
</file>